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toestemming op grond van de Algemene Plaatselijke Verordening, 2e Vlietweg, Vreijenpolderstraat, De Ommegank in Oostdijk</text:p>
      <text:section text:name="zakelijke-mededeling_id1-3-2" text:style-name="zakelijke-mededeling">
        <text:section text:name="zakelijke-mededeling-tekst_id1-3-2-1" text:style-name="zakelijke-mededeling-tekst">
          <text:section text:name="tekst_id1-3-2-1-1" text:style-name="tekst">
            <text:p text:style-name="common-al">Oranjevereniging Oostdijk;</text:p>
            <text:p text:style-name="common-al">• is vergunning verleend voor het organiseren van het evenement Koningsdag 2022,‎ ‎gecentreerd in en om de 2e Vlietweg in Oostdijk, op 27 april 2022 van 08:00 uur tot 21:30 uur;</text:p>
            <text:p text:style-name="common-al">• is ontheffing verleend voor het belemmeren van de weg, locatie 2e Vlietweg in Oostdijk, tussen de afslag naar de Vreijenpolderstraat in Oostdijk en de afslag naar De Ommegank in Oostdijk op 27 april 2022 van 08:00 uur tot 21:30 uur.</text:p>
            <text:p text:style-name="common-al">Verzenddatum besluit: 30 maart 2022</text:p>
            <text:p text:style-name="common-al">
            <text:span text:style-name="nadrukvet">Rechtsmiddelen</text:span>
          </text:p>
            <text:p text:style-name="common-al">Indien u het met dit besluit niet eens bent, kunt u hiertegen binnen 6 weken na verzending ervan op grond van de Algemene wet bestuursrecht bezwaar aantekenen. U moet het bezwaarschrift richten aan burgemeester en wethouders van de gemeente Reimerswaal, Postbus 70, 4416 ZH Kruiningen.</text:p>
            <text:p text:style-name="common-al"/>
            <text:p text:style-name="common-al">Het bezwaarschrift moet worden ondertekend en moet ten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dit besluit wordt niet geschorst door het indienen van een bezwaarschrift. Wel kunt u naast het indienen van een bezwaarschrift, aan de voorzieningenrechter van de Rechtbank Zeeland-West-Brabant vragen een voorlopige voorziening te treffen. Voor het adres van de rechtbank en voor uitleg over deze procedure verwijzen wij u naar de internetpagina: www.rechtspraak.nl. Via het ‘digitale loket Rechtbank’ op deze website kunt u ook digitaal vragen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6 april 2022</text:span></text:p>
            <text:p><text:span text:style-name="functie">namens burgemeester en wethouders van Reimerswaal</text:span></text:p>
            <text:p><text:span text:style-name="functie"/></text:p>
            <text:p><text:span text:style-name="functie">P.C.E. Kil</text:span></text:p>
            <text:p><text:span text:style-name="functie">Hoofd afdeling Advies en Ondersteun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8871</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71</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871</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verleende toestemming op grond van de Algemene Plaatselijke Verordening, 2e Vlietweg, Vreijenpolderstraat, De Ommegank in Oostdijk</meta:user-defined>
    <meta:user-defined meta:name="DCTERMS.W3CDTF/DCTERMS.available">2022-04-06</meta:user-defined>
    <meta:user-defined meta:name="DCTERMS.W3CDTF/OVERHEIDop.jaargang">2022</meta:user-defined>
    <meta:user-defined meta:name="OVERHEIDop.publicationIssue">148871</meta:user-defined>
    <meta:user-defined meta:name="OVERHEIDop.GmbID/DC.identifier">gmb-2022-148871</meta:user-defined>
    <meta:user-defined meta:name="OVERHEIDop.versieInformatie"/>
  </office:meta>
</office:document-meta>
</file>