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8 A/ 8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18 voor het vergroten van de woning t.b.v. inwoning (bouwen) op locatie Bijsterenseweg 8 A/ 8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1 april 2022</text:span>
          </text:p>
            <text:p text:style-name="last-al">Belanghebbenden kunnen een bezwaar indienen. De termijn voor het indienen van een bezwaar duurt 6 weken en start op 1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86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6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jsterenseweg 8 A/ 8 Z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68</meta:user-defined>
    <meta:user-defined meta:name="OVERHEIDop.GmbID/DC.identifier">gmb-2022-148868</meta:user-defined>
    <meta:user-defined meta:name="OVERHEIDop.versieInformatie"/>
  </office:meta>
</office:document-meta>
</file>