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opvang vluchtelingen Oekraïne op Korenbloem Sonnevancklaan 2A, 3847LC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2 een besluit genomen op de aanvraag met zaaknummer 2022-000741 voor opvang vluchtelingen Oekraine op Korenbloem op locatie Sonnevancklaan 2A, 3847LC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bruiken van gronden anders dan waarvoor deze zijn bestemd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 april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48865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865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865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Sonnevancklaan 2A, 3847LC Harderwijk</meta:user-defined>
    <dc:language>nl</dc:language>
    <meta:user-defined meta:name="OVERHEIDop.locatietype/OVERHEIDop.gebiedsmarkering">Punt</meta:user-defined>
    <meta:user-defined meta:name="DC.title">Verlening omgevingsvergunning opvang vluchtelingen Oekraïne op Korenbloem Sonnevancklaan 2A, 3847LC Harderwijk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865</meta:user-defined>
    <meta:user-defined meta:name="OVERHEIDop.GmbID/DC.identifier">gmb-2022-148865</meta:user-defined>
    <meta:user-defined meta:name="OVERHEIDop.versieInformatie"/>
  </office:meta>
</office:document-meta>
</file>