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- en opslagunit voor het realiseren van een nieuwe woning aan Tipweg ong.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Tipweg ong. - het plaatsen van een tijdelijke woon- en opslagunit voor het realiseren van een nieuwe woning (bouwen). Ingekomen op 2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ijdelijke woon- en opslagunit voor het realiseren van een nieuwe woning aan Tipweg ong. te Wilbertoo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64</meta:user-defined>
    <meta:user-defined meta:name="OVERHEIDop.GmbID/DC.identifier">gmb-2022-148864</meta:user-defined>
    <meta:user-defined meta:name="OVERHEIDop.versieInformatie"/>
  </office:meta>
</office:document-meta>
</file>