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ichting de Slenken; Swim2Walk van 17 tot en met 20 mei 2022 rondom het zwembad De Slenken, H. Tillemaweg 63A in de Wijk (28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8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Stichting de Slenken; Swim2Walk van 17 tot en met 20 mei 2022 rondom het zwembad De Slenken, H. Tillemaweg 63A in de Wijk (28 maart 2022)</meta:user-defined>
    <meta:user-defined meta:name="DCTERMS.W3CDTF/DCTERMS.available">2022-04-06</meta:user-defined>
    <meta:user-defined meta:name="DCTERMS.W3CDTF/OVERHEIDop.jaargang">2022</meta:user-defined>
    <meta:user-defined meta:name="OVERHEIDop.publicationIssue">148863</meta:user-defined>
    <meta:user-defined meta:name="OVERHEIDop.GmbID/DC.identifier">gmb-2022-148863</meta:user-defined>
    <meta:user-defined meta:name="OVERHEIDop.versieInformatie"/>
  </office:meta>
</office:document-meta>
</file>