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lburgerweg 7 in Hattemerbroek, uitbreid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Elburgerweg 7 in Hattemerbroek, uitbreiden van een bijgebouw, 28 maart 2022, 02692022000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8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Elburgerweg 7 in Hattemerbroek, uitbreiden van een bijge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60</meta:user-defined>
    <meta:user-defined meta:name="OVERHEIDop.GmbID/DC.identifier">gmb-2022-148860</meta:user-defined>
    <meta:user-defined meta:name="OVERHEIDop.versieInformatie"/>
  </office:meta>
</office:document-meta>
</file>