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Bronkhorsteweg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Bronkhorsteweg 17 - het verbouwen en uitbreiden van de woning (bouwen, handelingen met gevolgen voor beschermde monumenten). Ingekomen 23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5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Bronkhorsteweg 17 te Velp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56</meta:user-defined>
    <meta:user-defined meta:name="OVERHEIDop.GmbID/DC.identifier">gmb-2022-148856</meta:user-defined>
    <meta:user-defined meta:name="OVERHEIDop.versieInformatie"/>
  </office:meta>
</office:document-meta>
</file>