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Smitteweg 8, 9162 EC: vergroten boerencamping en aanleggen waterpartij <text:span text:style-name="nadrukcur">25-03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885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854</meta:user-defined>
    <meta:user-defined meta:name="OVERHEIDop.GmbID/DC.identifier">gmb-2022-148854</meta:user-defined>
    <meta:user-defined meta:name="OVERHEIDop.versieInformatie"/>
  </office:meta>
</office:document-meta>
</file>