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Nabij Veldpostpark 1, Badhoevedorp - het realiseren van een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geweigerd en dat de afgifte van een verklaring van geen bedenkingen is geweigerd.</text:p>
            <text:p text:style-name="common-al">Het betreft een weigering van een omgevingsvergunning voor het realiseren van een parkeerterrein met ontsluiting op de locatie met het kadastrale perceel, gemeente Haarlemmermeer, sectie AI en perceelnummer 205.</text:p>
            <text:p text:style-name="common-al">De verklaring van geen bedenkingen is geweigerd door de gemeenteraad van de Haarlemmermeer. </text:p>
            <text:p text:style-name="common-al">Aanvrager: Kennemerland Beheer B.V.</text:p>
            <text:p text:style-name="common-al">Zaaknummer: 9956972</text:p>
            <text:p text:style-name="common-al">Er is een zienswijze ingediend tegen de ontwerpbeschikking en het besluit tot weigeren van de ontwerpverklaring. De beschikking is niet gewijzigd ten opzichte van het eerder gepubliceerde ontwerp. </text:p>
            <text:p text:style-name="common-al">
            <text:span text:style-name="nadrukvet">Inzage </text:span>
          </text:p>
            <text:p text:style-name="common-al">De beschikking en de bijbehorende stukken en het besluit tot weigeren van de verklaring van geen bedenking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text:p>
            <text:p text:style-name="common-al">Heeft u een vraag over deze zaak dan kunt u gebruik maken van <text:a xlink:href="https://mozard.odnzkg.nl/mozard/!suite09.scherm1089?mWfr=556" xlink:type="simple">dit webformulier</text:a><text:span text:style-name="nadrukvet"/>. Er wordt dan contact met u opgenomen.<text:span text:style-name="nadrukvet"/></text:p>
            <text:p text:style-name="common-al">
            <text:span text:style-name="nadrukvet">Beroep</text:span>
          </text:p>
            <text:p text:style-name="common-al">Als u belanghebbende bent bij de geweigerde omgevingsvergunning,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text:span text:style-name="nadrukvet"/>.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
            <text:span text:style-name="nadrukvet">Alle stukken inzien? </text:span>
          </text:p>
            <text:p text:style-name="last-al">Kijk op de website van de Omgevingsdienst Noordzeekanaalgebied om alle gepubliceerde documenten in te zien. Klik <text:a xlink:href="https://mozardloket.odnzkg.nl/mozard/!suite42.scherm1260?mObj=1289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84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4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4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Vergunning geweigerd - Nabij Veldpostpark 1, Badhoevedorp - het realiseren van een parkeerterrein</meta:user-defined>
    <meta:user-defined meta:name="DCTERMS.W3CDTF/DCTERMS.available">2022-04-04</meta:user-defined>
    <meta:user-defined meta:name="DCTERMS.W3CDTF/OVERHEIDop.jaargang">2022</meta:user-defined>
    <meta:user-defined meta:name="OVERHEIDop.publicationIssue">148846</meta:user-defined>
    <meta:user-defined meta:name="OVERHEIDop.GmbID/DC.identifier">gmb-2022-148846</meta:user-defined>
    <meta:user-defined meta:name="OVERHEIDop.versieInformatie"/>
  </office:meta>
</office:document-meta>
</file>