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het lossen van kanonschoten, Bredevoort</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ompagnie Onversaegt</text:p>
            <text:p text:style-name="common-al">Activiteit: het lossen van kanonschoten</text:p>
            <text:p text:style-name="common-al">Locatie: Grasveld bij Kleine Gracht, Bredevoort</text:p>
            <text:p text:style-name="common-al">Datum/periode: 27 april 2022 van 09.00-1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884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4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4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het lossen van kanonschoten, Bredevoort</meta:user-defined>
    <meta:user-defined meta:name="DCTERMS.W3CDTF/DCTERMS.available">2022-04-06</meta:user-defined>
    <meta:user-defined meta:name="DCTERMS.W3CDTF/OVERHEIDop.jaargang">2022</meta:user-defined>
    <meta:user-defined meta:name="OVERHEIDop.publicationIssue">148845</meta:user-defined>
    <meta:user-defined meta:name="OVERHEIDop.GmbID/DC.identifier">gmb-2022-148845</meta:user-defined>
    <meta:user-defined meta:name="OVERHEIDop.versieInformatie"/>
  </office:meta>
</office:document-meta>
</file>