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hekwerk over 24,7 meter aan Boskamp 38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Boskamp 38 – het vervangen van een hekwerk over 24,7 meter (bouwen). Ingekomen 14-12-2021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84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4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4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een hekwerk over 24,7 meter aan Boskamp 38 te Vian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844</meta:user-defined>
    <meta:user-defined meta:name="OVERHEIDop.GmbID/DC.identifier">gmb-2022-148844</meta:user-defined>
    <meta:user-defined meta:name="OVERHEIDop.versieInformatie"/>
  </office:meta>
</office:document-meta>
</file>