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erenk 21 en 21A, 23 en 23A, en 25 en 25A in 't Loo Oldebroek, bouwen van drie bedrijfsunits met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Broekerenk 21 en 21A, 23 en 23A, en 25 en 25A in 't Loo Oldebroek, bouwen van drie bedrijfsunits met woningen, 25 maart 2022, 02692021005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8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Broekerenk 21 en 21A, 23 en 23A, en 25 en 25A in 't Loo Oldebroek, bouwen van drie bedrijfsunits met w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42</meta:user-defined>
    <meta:user-defined meta:name="OVERHEIDop.GmbID/DC.identifier">gmb-2022-148842</meta:user-defined>
    <meta:user-defined meta:name="OVERHEIDop.versieInformatie"/>
  </office:meta>
</office:document-meta>
</file>