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r. Augustijnlaan 58, 2283CH, het intern wijzigen(constructieve doorbraak) t.b.v. een huislif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r. Augustijnlaan 58, 2283CH, het intern wijzigen(constructieve doorbraak) t.b.v. een huislift; datum besluit: 4-1-2022; zaaknummer: 20211207889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788945</meta:user-defined>
    <dc:language>nl</dc:language>
    <meta:user-defined meta:name="OVERHEIDop.locatietype/OVERHEIDop.gebiedsmarkering">Adres</meta:user-defined>
    <meta:user-defined meta:name="DC.title">Activiteit: Bouw, Dr. Augustijnlaan 58, 2283CH, het intern wijzigen(constructieve doorbraak) t.b.v. een huislift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84</meta:user-defined>
    <meta:user-defined meta:name="OVERHEIDop.GmbID/DC.identifier">gmb-2022-14884</meta:user-defined>
    <meta:user-defined meta:name="OVERHEIDop.versieInformatie"/>
  </office:meta>
</office:document-meta>
</file>