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Hoofdweg, Cromvlietstraat, Valckenisseweg in Rilland</text:p>
      <text:section text:name="zakelijke-mededeling_id1-3-2" text:style-name="zakelijke-mededeling">
        <text:section text:name="zakelijke-mededeling-tekst_id1-3-2-1" text:style-name="zakelijke-mededeling-tekst">
          <text:section text:name="tekst_id1-3-2-1-1" text:style-name="tekst">
            <text:p text:style-name="common-al">Oranjevereniging Juliana;</text:p>
            <text:p text:style-name="common-al">• is vergunning verleend voor het organiseren van het evenement Koningsdag 2022, aan de Hoofdweg in Rilland, op 27 april 2022 van 08:00 uur tot 23:00 uur;</text:p>
            <text:p text:style-name="common-al">• is ontheffing verleend voor het in werking hebben van toestellen of geluidsapparaten en het verrichten van handelingen die voor de omgeving geluidshinder veroorzaken, op 27 april 2022 van 16:00 tot 17:00 uur</text:p>
            <text:p text:style-name="common-al">• is ontheffing verleend voor het belemmeren van de weg, locatie Hoofdweg vanaf de kruising met de Cromvlietstraat tot aan de kruising met de Valckenissweg in Rilland, op 27 april 2022 van 08:00 uur tot 23:00 uur.</text:p>
            <text:p text:style-name="common-al">Verzenddatum besluit: 30 maart 2022</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6 april 2022</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883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3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3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erleende toestemming op grond van de Algemene Plaatselijke Verordening, Hoofdweg, Cromvlietstraat, Valckenisseweg in Rilland</meta:user-defined>
    <meta:user-defined meta:name="DCTERMS.W3CDTF/DCTERMS.available">2022-04-06</meta:user-defined>
    <meta:user-defined meta:name="DCTERMS.W3CDTF/OVERHEIDop.jaargang">2022</meta:user-defined>
    <meta:user-defined meta:name="OVERHEIDop.publicationIssue">148839</meta:user-defined>
    <meta:user-defined meta:name="OVERHEIDop.GmbID/DC.identifier">gmb-2022-148839</meta:user-defined>
    <meta:user-defined meta:name="OVERHEIDop.versieInformatie"/>
  </office:meta>
</office:document-meta>
</file>