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kkerweg (kavel 4)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(kavel 4) - het bouwen van een woning (bouwen). Ingekomen op 2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3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kkerweg (kavel 4) te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37</meta:user-defined>
    <meta:user-defined meta:name="OVERHEIDop.GmbID/DC.identifier">gmb-2022-148837</meta:user-defined>
    <meta:user-defined meta:name="OVERHEIDop.versieInformatie"/>
  </office:meta>
</office:document-meta>
</file>