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Activiteitenbesluit milieubeheer – Steenstraat 1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Leiden dat zij op 15 december 2021 een aanvraag voor het stellen van maatwerkvoorschriften op grond van het Activiteitenbesluit milieubeheer heeft ontvangen voor de locatie Steenstraat 12 in Leiden. </text:p>
            <text:p text:style-name="common-al">De aanvraag gaat over een verzoek om ontheffing van het hebben van een vetafscheider en slibvangput. </text:p>
            <text:p text:style-name="common-al">Op grond van artikel 3.131, vijfde lid, van het Activiteitenbesluit milieubeheer kunnen maatwerkvoorschriften worden gesteld.</text:p>
            <text:p text:style-name="common-al"/>
            <text:p text:style-name="common-al">
            <text:span text:style-name="nadrukvet">Meer informatie</text:span>
          </text:p>
            <text:p text:style-name="common-al">Wilt u meer informatie? Neem dan contact op met de Omgevingsdienst West-Holland via 071-4083100 of info@odwh.nl. Vermeld hierbij het zaaknummer: 2022-0000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8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0060</meta:user-defined>
    <meta:user-defined meta:name="DCTERMS.abstract">De aanvraag gaat over een verzoek om ontheffing van het hebben van een vetafscheider en slibvangput. </meta:user-defined>
    <dc:language>nl</dc:language>
    <meta:user-defined meta:name="OVERHEIDop.locatietype/OVERHEIDop.gebiedsmarkering">Adres</meta:user-defined>
    <meta:user-defined meta:name="DC.title">Aanvraag maatwerkvoorschriften Activiteitenbesluit milieubeheer – Steenstraat 12 in Leiden</meta:user-defined>
    <meta:user-defined meta:name="DCTERMS.W3CDTF/DCTERMS.available">2022-01-13</meta:user-defined>
    <meta:user-defined meta:name="DCTERMS.W3CDTF/OVERHEIDop.jaargang">2022</meta:user-defined>
    <meta:user-defined meta:name="OVERHEIDop.publicationIssue">14883</meta:user-defined>
    <meta:user-defined meta:name="OVERHEIDop.GmbID/DC.identifier">gmb-2022-14883</meta:user-defined>
    <meta:user-defined meta:name="OVERHEIDop.versieInformatie"/>
  </office:meta>
</office:document-meta>
</file>