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straatweg 96 in Oldebroek, uitbreiden van de bedrijfsruimte (bakk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Zuiderzeestraatweg 96 in Oldebroek, uitbreiden van de bedrijfsruimte (bakkerij), 30 maart 2022, 0269202100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82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Zuiderzeestraatweg 96 in Oldebroek, uitbreiden van de bedrijfsruimte (bakkerij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29</meta:user-defined>
    <meta:user-defined meta:name="OVERHEIDop.GmbID/DC.identifier">gmb-2022-148829</meta:user-defined>
    <meta:user-defined meta:name="OVERHEIDop.versieInformatie"/>
  </office:meta>
</office:document-meta>
</file>