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isoleren van bestaand woonhuis aan Voordijk 32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dijk 32 - het verbouwen en isoleren van bestaand woonhuis (bouwen, afwijken bestemmingsplan). Ingekomen op 2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isoleren van bestaand woonhuis aan Voordijk 32 te St. Hub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23</meta:user-defined>
    <meta:user-defined meta:name="OVERHEIDop.GmbID/DC.identifier">gmb-2022-148823</meta:user-defined>
    <meta:user-defined meta:name="OVERHEIDop.versieInformatie"/>
  </office:meta>
</office:document-meta>
</file>