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D 7622 nabij de Jan ter Gouwweg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maart 2022 een besluit genomen op de aanvraag met zaaknummer HZ_WABO-21-1544 voor het bouwen van 36 woningen, het aanleggen van twee uitritten en het aanleggen van een weg op locatie kadastraal perceel D 7622 nabij de Jan ter Gouwweg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882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2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2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dastraal perceel D 7622 nabij de Jan ter Gouwweg te Naarden</meta:user-defined>
    <meta:user-defined meta:name="DCTERMS.W3CDTF/DCTERMS.available">2022-04-04</meta:user-defined>
    <meta:user-defined meta:name="DCTERMS.W3CDTF/OVERHEIDop.jaargang">2022</meta:user-defined>
    <meta:user-defined meta:name="OVERHEIDop.publicationIssue">148821</meta:user-defined>
    <meta:user-defined meta:name="OVERHEIDop.GmbID/DC.identifier">gmb-2022-148821</meta:user-defined>
    <meta:user-defined meta:name="OVERHEIDop.versieInformatie"/>
  </office:meta>
</office:document-meta>
</file>