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ertog Albrechtstraat 417, 1611GL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2 is een melding ontvangen waarvoor geen vergunningsplicht geldt voor de locatie Hertog Albrechtstraat 417, 1611GL Bovenkarspel. De melding is geregistreerd onder zaaknummer 2022-000047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488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Hertog Albrechtstraat 417, 1611GL Bovenkarspel</meta:user-defined>
    <dc:language>nl</dc:language>
    <meta:user-defined meta:name="OVERHEIDop.locatietype/OVERHEIDop.gebiedsmarkering">Punt</meta:user-defined>
    <meta:user-defined meta:name="DC.title">Kennisgeving ontvangst melding, Hertog Albrechtstraat 417, 1611GL Bovenkarspel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882</meta:user-defined>
    <meta:user-defined meta:name="OVERHEIDop.GmbID/DC.identifier">gmb-2022-14882</meta:user-defined>
    <meta:user-defined meta:name="OVERHEIDop.versieInformatie"/>
  </office:meta>
</office:document-meta>
</file>