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stallen bij waterkeerring aan Van den Boschweg 9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Van den Boschweg 9 - het slopen van stallen bij waterkeerring (slopen op grond van ruimtelijke regels). Ingekomen op 2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stallen bij waterkeerring aan Van den Boschweg 9 te St. Agath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16</meta:user-defined>
    <meta:user-defined meta:name="OVERHEIDop.GmbID/DC.identifier">gmb-2022-148816</meta:user-defined>
    <meta:user-defined meta:name="OVERHEIDop.versieInformatie"/>
  </office:meta>
</office:document-meta>
</file>