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30, 9163 GB: vestigen van een catering en het realiseren van slaapvertrekken <text:span text:style-name="nadrukcur">22-03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14</meta:user-defined>
    <meta:user-defined meta:name="OVERHEIDop.GmbID/DC.identifier">gmb-2022-148814</meta:user-defined>
    <meta:user-defined meta:name="OVERHEIDop.versieInformatie"/>
  </office:meta>
</office:document-meta>
</file>