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ontwikkelen van het voormalige schoolgebouw aan Kloosterstraat 7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Kloosterstraat 7 - het herontwikkelen van het voormalige schoolgebouw (bouwen, afwijken bestemmingsplan). Ingekomen op 28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ontwikkelen van het voormalige schoolgebouw aan Kloosterstraat 7 te Stevensbee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11</meta:user-defined>
    <meta:user-defined meta:name="OVERHEIDop.GmbID/DC.identifier">gmb-2022-148811</meta:user-defined>
    <meta:user-defined meta:name="OVERHEIDop.versieInformatie"/>
  </office:meta>
</office:document-meta>
</file>