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Bosboombroekerweg 35 Heelweg. Het betreft het in gebruik nemen van een resomator ten behoeve van het resomeren van huisdieren via alkalische hydrolyse</text:p>
      <text:section text:name="zakelijke-mededeling_id1-3-2" text:style-name="zakelijke-mededeling">
        <text:section text:name="zakelijke-mededeling-tekst_id1-3-2-1" text:style-name="zakelijke-mededeling-tekst">
          <text:section text:name="tekst_id1-3-2-1-1" text:style-name="tekst">
            <text:p text:style-name="common-al">Op 11 januari 2022 is de Melding Activiteitenbesluit geaccepteerd voor het in gebruik nemen van een resomator ten behoeve van het resomeren van huisdieren via alkalische hydrolyse op het perceel gelegen aan Bosboombroekerweg 35 Heelweg. De acceptatie is op 11 januari 2022 verzonden.</text:p>
            <text:p text:style-name="common-al">
            <text:span text:style-name="nadrukvet">informatie</text:span>
          </text:p>
            <text:p text:style-name="common-al">De stukken liggen m.i.v. 20 januari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88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Melding Activiteitenbesluit  Bosboombroekerweg 35 Heelweg. Het betreft het in gebruik nemen van een resomator ten behoeve van het resomeren van huisdieren via alkalische hydrolyse</meta:user-defined>
    <meta:user-defined meta:name="DCTERMS.W3CDTF/DCTERMS.available">2022-01-13</meta:user-defined>
    <meta:user-defined meta:name="DCTERMS.W3CDTF/OVERHEIDop.jaargang">2022</meta:user-defined>
    <meta:user-defined meta:name="OVERHEIDop.publicationIssue">14881</meta:user-defined>
    <meta:user-defined meta:name="OVERHEIDop.GmbID/DC.identifier">gmb-2022-14881</meta:user-defined>
    <meta:user-defined meta:name="OVERHEIDop.versieInformatie"/>
  </office:meta>
</office:document-meta>
</file>