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meerjarige evenementenvergunning akkoord voor Wielerronde Nes a/d Amstel op 20 mei 2022 - Amsteldijk Zuid, Hollandsche dijk, Bovenkerkerweg, N521 (fietspad) en Ness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meerjarige evenementenvergunning akkoord, verzonden 31 maart 2022, zaaknummer Z22-013934</text:span>
          </text:p>
            <text:p text:style-name="common-al">Wielerronde Nes a/d Amstel op 20 me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80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0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0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13934</meta:user-defined>
    <meta:user-defined meta:name="DCTERMS.abstract">Wielerronde Nes a/d Amstel op 20 me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mstelveen - melding meerjarige evenementenvergunning akkoord voor Wielerronde Nes a/d Amstel op 20 mei 2022 - Amsteldijk Zuid, Hollandsche dijk, Bovenkerkerweg, N521 (fietspad) en Nesserlaa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805</meta:user-defined>
    <meta:user-defined meta:name="OVERHEIDop.GmbID/DC.identifier">gmb-2022-148805</meta:user-defined>
    <meta:user-defined meta:name="OVERHEIDop.versieInformatie"/>
  </office:meta>
</office:document-meta>
</file>