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en levensloopbestendig maken van woonhuis door slaapkamer op de begane grond bij te bouwen aan Pastoor Cremersstraat 1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Pastoor Cremersstraat 1 - het verduurzamen en levensloopbestendig maken van woonhuis door slaapkamer op de begane grond bij te bouwen (bouwen). Ingekomen op 24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880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0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0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duurzamen en levensloopbestendig maken van woonhuis door slaapkamer op de begane grond bij te bouwen aan Pastoor Cremersstraat 1 te Overloo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804</meta:user-defined>
    <meta:user-defined meta:name="OVERHEIDop.GmbID/DC.identifier">gmb-2022-148804</meta:user-defined>
    <meta:user-defined meta:name="OVERHEIDop.versieInformatie"/>
  </office:meta>
</office:document-meta>
</file>