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milieubeh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maken bekend, gelet op artikel 8.41 van de Wet milieubeheer,</text:p>
            <text:p text:style-name="al">dat bij hen de volgende melding Activiteitenbesluit milieubeheer is ingekomen: </text:p>
            <text:list text:style-name="id1-3-2-2-1-4">
              <text:list-item text:style-override="id1-3-2-2-1-4-1">
                <text:number>1.</text:number>
                <text:p text:style-name="al">Sectie C4884– industrieterrein De Lage Meren- Edisonlaan te Bergen op Zoom, Jumbo Omnichannel Vastgoed B.V. (nieuw te bouwen crossdock centrum (hub).</text:p>
              </text:list-item>
            </text:list>
            <text:p text:style-name="al">Vul hier de regelingtekst in]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4880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0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0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2/xml/MC-DRP-OverigeInformatie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rgen op Zoom</meta:user-defined>
    <meta:user-defined meta:name="OVERHEID.Gemeente/DCTERMS.publisher">Bergen op Zoom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Buurt</meta:user-defined>
    <meta:user-defined meta:name="DC.title">Wet milieubehee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8802</meta:user-defined>
    <meta:user-defined meta:name="OVERHEIDop.GmbID/DC.identifier">gmb-2022-148802</meta:user-defined>
    <meta:user-defined meta:name="OVERHEIDop.versieInformatie"/>
  </office:meta>
</office:document-meta>
</file>