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Weiland Worship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Weiland Worship</text:p>
            <text:p text:style-name="common-al">Locatie: Elshoekweg 10, Aalten</text:p>
            <text:p text:style-name="common-al">Datum/periode: 27 mei 2022 van 19:00 – 22: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880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Weiland Worship, Aal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801</meta:user-defined>
    <meta:user-defined meta:name="OVERHEIDop.GmbID/DC.identifier">gmb-2022-148801</meta:user-defined>
    <meta:user-defined meta:name="OVERHEIDop.versieInformatie"/>
  </office:meta>
</office:document-meta>
</file>