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voor een inrit waar bouwwerkzaamheden plaatsvinden aan Watermolenstraat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 - het kappen van een boom voor een inrit waar bouwwerkzaamheden plaatsvinden (kapp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voor een inrit waar bouwwerkzaamheden plaatsvinden aan Watermolenstraat 3 te Oplo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99</meta:user-defined>
    <meta:user-defined meta:name="OVERHEIDop.GmbID/DC.identifier">gmb-2022-148799</meta:user-defined>
    <meta:user-defined meta:name="OVERHEIDop.versieInformatie"/>
  </office:meta>
</office:document-meta>
</file>