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nzendiepstraat 9, 7607LZ Almelo, Z/22/126383, het verhogen van de nok Ganzendiepstraat 9 te Almelo, 31-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383</text:p>
            <text:p text:style-name="common-al">Uiterlijke besluitdatum: 07-04-2022</text:p>
            <text:p text:style-name="common-al">Locatie: Ganzendiepstraat 9 7607LZ Almelo</text:p>
            <text:p text:style-name="common-al">Projectomschrijving: het verhogen van de nok Ganzendiepstraat 9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79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9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9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83</meta:user-defined>
    <meta:user-defined meta:name="DCTERMS.abstract">het verhogen van de nok Ganzendiepstraat 9 te Almelo</meta:user-defined>
    <dc:language>nl</dc:language>
    <meta:user-defined meta:name="OVERHEIDop.locatietype/OVERHEIDop.gebiedsmarkering">Punt</meta:user-defined>
    <meta:user-defined meta:name="DC.title">Verlenging beslistermijn omgevingsvergunning, Ganzendiepstraat 9, 7607LZ Almelo, Z/22/126383, het verhogen van de nok Ganzendiepstraat 9 te Almelo, 31-3-202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795</meta:user-defined>
    <meta:user-defined meta:name="OVERHEIDop.GmbID/DC.identifier">gmb-2022-148795</meta:user-defined>
    <meta:user-defined meta:name="OVERHEIDop.versieInformatie"/>
  </office:meta>
</office:document-meta>
</file>