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Hogehoek ongenummerd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Hogehoek ongenummerd – het bouwen van een woonhuis (bouwen, afwijken bestemmingsplan). Ingekomen 24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79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aan Hogehoek ongenummerd te Oeffel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793</meta:user-defined>
    <meta:user-defined meta:name="OVERHEIDop.GmbID/DC.identifier">gmb-2022-148793</meta:user-defined>
    <meta:user-defined meta:name="OVERHEIDop.versieInformatie"/>
  </office:meta>
</office:document-meta>
</file>