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Elisabethstraat 38, 4931BD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2 een besluit genomen op de aanvraag met zaaknummer 2022-000050 voor vervangen kozijnen voorgevel door kunststofkozijnen op locatie Elisabethstraat 38, 4931BD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 april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878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8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8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lisabethstraat 38, 4931BD Geertruidenberg</meta:user-defined>
    <dc:language>nl</dc:language>
    <meta:user-defined meta:name="OVERHEIDop.locatietype/OVERHEIDop.gebiedsmarkering">Punt</meta:user-defined>
    <meta:user-defined meta:name="DC.title">Kennisgeving besluit op aanvraag beschikking, Elisabethstraat 38, 4931BD Geertruidenber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789</meta:user-defined>
    <meta:user-defined meta:name="OVERHEIDop.GmbID/DC.identifier">gmb-2022-148789</meta:user-defined>
    <meta:user-defined meta:name="OVERHEIDop.versieInformatie"/>
  </office:meta>
</office:document-meta>
</file>