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5 bomen tbv het bouwrijp maken van een perceel, Alde Dyk 30D (nabij) Kootstertille, (kadastraal Kooten C 3470 en 3471) </text:p>
      <text:section text:name="zakelijke-mededeling_id1-3-2" text:style-name="zakelijke-mededeling">
        <text:section text:name="zakelijke-mededeling-tekst_id1-3-2-1" text:style-name="zakelijke-mededeling-tekst">
          <text:section text:name="tekst_id1-3-2-1-1" text:style-name="tekst">
            <text:p text:style-name="common-al">Alde Dyk 30D (nabij) Kootstertille, (kadastraal Kooten C 3470 en 3471) </text:p>
            <text:p text:style-name="common-al">Olo: 6779609</text:p>
            <text:p text:style-name="common-al">het kappen van 25 bomen tbv het bouwrijp maken van een perceel</text:p>
            <text:p text:style-name="common-al">Datum ontvangst: 02 maart 2022</text:p>
            <text:p text:style-name="common-al">Datum bekendmaking besluit: 31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87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25 bomen tbv het bouwrijp maken van een perceel, Alde Dyk 30D (nabij) Kootstertille, (kadastraal Kooten C 3470 en 3471)</meta:user-defined>
    <meta:user-defined meta:name="DCTERMS.W3CDTF/DCTERMS.available">2022-04-06</meta:user-defined>
    <meta:user-defined meta:name="DCTERMS.W3CDTF/OVERHEIDop.jaargang">2022</meta:user-defined>
    <meta:user-defined meta:name="OVERHEIDop.publicationIssue">148787</meta:user-defined>
    <meta:user-defined meta:name="OVERHEIDop.GmbID/DC.identifier">gmb-2022-148787</meta:user-defined>
    <meta:user-defined meta:name="OVERHEIDop.versieInformatie"/>
  </office:meta>
</office:document-meta>
</file>