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ende toestemming op grond van de Algemene Plaatselijke Verordening, Markt, Burgemeester Elenbaasstraat, Hoofdstraat in Krui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ichting Oranjecomité Kruiningen:</text:p>
            <text:p text:style-name="common-al">• is vergunning verleend voor het organiseren van het evenement Koningsdag 2022, aan de Markt in Kruiningen, op 27 april 2022 van 07:00 uur tot 20:00 uur;</text:p>
            <text:p text:style-name="common-al">• is ontheffing verleend voor het in werking hebben van toestellen of geluidsapparaten en het verrichten van handelingen die voor de omgeving geluidshinder veroorzaken op 27 april 2022 van 10:00 tot 18:00 uur</text:p>
            <text:p text:style-name="common-al">• is ontheffing verleend voor het belemmeren van de weg, locatie Burgemeester Elenbaasstraat, Markt gedeeltelijk, nummers 1 t/m 19 en Hoofdstraat gedeeltelijk, nummers 69 tot 79, in Kruiningen op 27 april 2022 van 07:00 uur tot 20:00 uur.</text:p>
            <text:p text:style-name="common-al">Verzenddatum besluit: 30 maart 2022</text:p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common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Kruiningen, 6 april 2022</text:span></text:p>
            <text:p><text:span text:style-name="functie">namens burgemeester en wethouders van Reimerswaal</text:span></text:p>
            <text:p><text:span text:style-name="functie"/></text:p>
            <text:p><text:span text:style-name="functie">P.C.E. Kil</text:span></text:p>
            <text:p><text:span text:style-name="functie">Hoofd afdeling Advies en Ondersteuning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48785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785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785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Bekendmaking verleende toestemming op grond van de Algemene Plaatselijke Verordening, Markt, Burgemeester Elenbaasstraat, Hoofdstraat in Kruiningen</meta:user-defined>
    <meta:user-defined meta:name="DCTERMS.W3CDTF/DCTERMS.available">2022-04-06</meta:user-defined>
    <meta:user-defined meta:name="DCTERMS.W3CDTF/OVERHEIDop.jaargang">2022</meta:user-defined>
    <meta:user-defined meta:name="OVERHEIDop.publicationIssue">148785</meta:user-defined>
    <meta:user-defined meta:name="OVERHEIDop.GmbID/DC.identifier">gmb-2022-148785</meta:user-defined>
    <meta:user-defined meta:name="OVERHEIDop.versieInformatie"/>
  </office:meta>
</office:document-meta>
</file>