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ckershof 12, 14 t/m 29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2 een besluit genomen op de aanvraag omgevingsvergunning voor het bouwen van zorgwoningen (WOZOCO) op locatie Beckershof 12, 14 t/m 29 Meijel. De aanvraag is geregistreerd onder zaaknummer 189424232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41-VG01</text:p>
            <text:p text:style-name="common-al">Het besluit en de bijbehorende stukken liggen vanaf 15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jan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8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eckershof 12, 14 t/m 29 Meijel</meta:user-defined>
    <meta:user-defined meta:name="DCTERMS.W3CDTF/DCTERMS.available">2022-01-14</meta:user-defined>
    <meta:user-defined meta:name="DCTERMS.W3CDTF/OVERHEIDop.jaargang">2022</meta:user-defined>
    <meta:user-defined meta:name="OVERHEIDop.publicationIssue">14878</meta:user-defined>
    <meta:user-defined meta:name="OVERHEIDop.GmbID/DC.identifier">gmb-2022-14878</meta:user-defined>
    <meta:user-defined meta:name="OVERHEIDop.versieInformatie"/>
  </office:meta>
</office:document-meta>
</file>