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voorgevel van de woning aan Scheperstraat 4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Scheperstraat 4 - het aanpassen van de voorgevel van de woning (bouwen). Ingekomen op 2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7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de voorgevel van de woning aan Scheperstraat 4 te Oeffel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78</meta:user-defined>
    <meta:user-defined meta:name="OVERHEIDop.GmbID/DC.identifier">gmb-2022-148778</meta:user-defined>
    <meta:user-defined meta:name="OVERHEIDop.versieInformatie"/>
  </office:meta>
</office:document-meta>
</file>