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oie Vrouwenweg 43, 7603PA Almelo, Z/22/126362, het plaatsen van een stacaravan Mooie Vrouwenweg 43 te Almelo, 31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362</text:p>
            <text:p text:style-name="common-al">Uiterlijke besluitdatum: 06-04-2022</text:p>
            <text:p text:style-name="common-al">Locatie: Mooie Vrouwenweg 43 7603PA Almelo</text:p>
            <text:p text:style-name="common-al">Projectomschrijving: het plaatsen van een stacaravan Mooie Vrouwenweg 4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77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7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62</meta:user-defined>
    <meta:user-defined meta:name="DCTERMS.abstract">het plaatsen van een stacaravan Mooie Vrouwenweg 43 te Almelo</meta:user-defined>
    <dc:language>nl</dc:language>
    <meta:user-defined meta:name="OVERHEIDop.locatietype/OVERHEIDop.gebiedsmarkering">Punt</meta:user-defined>
    <meta:user-defined meta:name="DC.title">Verlenging beslistermijn omgevingsvergunning, Mooie Vrouwenweg 43, 7603PA Almelo, Z/22/126362, het plaatsen van een stacaravan Mooie Vrouwenweg 43 te Almelo, 31-3-202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74</meta:user-defined>
    <meta:user-defined meta:name="OVERHEIDop.GmbID/DC.identifier">gmb-2022-148774</meta:user-defined>
    <meta:user-defined meta:name="OVERHEIDop.versieInformatie"/>
  </office:meta>
</office:document-meta>
</file>