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tiviteitenbesluit milieubeheer</text:p>
            <text:p text:style-name="common-al">Ingekomen meldingen</text:p>
            <text:p text:style-name="common-al">Het college van B en W heeft (een) melding(en) ontvangen voor:</text:p>
            <text:p text:style-name="common-al">- Granaatstraat 21, NTS Norma, oprichten metaalbewerkingsbedrijf</text:p>
            <text:p text:style-name="common-al">- Binnenhavenstraat 4, Black Oxyde Nederland, veranderen bedrijf voor oppervlaktebehandeling</text:p>
            <text:p text:style-name="common-al">- Jadestraat 15, De Paauw Plasticrecycling, veranderen recyclingbedrijf</text:p>
            <text:p text:style-name="common-al">- Haaksbergerstraat 55, HP Valves Oldenzaal, oprichten metaalbewerkingsbedrijf</text:p>
            <text:p text:style-name="common-al"/>
            <text:p text:style-name="common-al">Inzien</text:p>
            <text:p text:style-name="last-al">U kunt de desbetreffende stukken op afspraak inzien. Hiervoor kunt u contact opnemen met de Omgevingsdienst Twente, telefoon 0546 - 749 500. U kunt tegen de melding(en)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876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6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6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activiteitenbeslui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769</meta:user-defined>
    <meta:user-defined meta:name="OVERHEIDop.GmbID/DC.identifier">gmb-2022-148769</meta:user-defined>
    <meta:user-defined meta:name="OVERHEIDop.versieInformatie"/>
  </office:meta>
</office:document-meta>
</file>