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 Willem 2 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2 een besluit genomen op de aanvraag met zaaknummer HZ_WABO-21-2369 voor het intern constructief wijzigen, het wijzigen van de voorgevel en het plaatsen van een dakkapel in het voordakvlak van de woning op locatie Stadhouder Willem 2 laan 3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76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6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tadhouder Willem 2 laan 30 te Naarden</meta:user-defined>
    <meta:user-defined meta:name="DCTERMS.W3CDTF/DCTERMS.available">2022-04-04</meta:user-defined>
    <meta:user-defined meta:name="DCTERMS.W3CDTF/OVERHEIDop.jaargang">2022</meta:user-defined>
    <meta:user-defined meta:name="OVERHEIDop.publicationIssue">148763</meta:user-defined>
    <meta:user-defined meta:name="OVERHEIDop.GmbID/DC.identifier">gmb-2022-148763</meta:user-defined>
    <meta:user-defined meta:name="OVERHEIDop.versieInformatie"/>
  </office:meta>
</office:document-meta>
</file>