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nieuwe voordeur, houden gevelbekleding, enkele draaiende delen kozijnen en het cementeren van de gevel, Ypelaerstraat 5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Ypelaerstraat 5, 5081 BS Hilvarenbeek</text:p>
            <text:p text:style-name="common-al">
            <text:span text:style-name="nadrukvet">Omschrijving:</text:span>
          </text:p>
            <text:p text:style-name="common-al">het plaatsen van een nieuwe voordeur, houden gevelbekleding, enkele draaiende delen kozijnen en het cementeren van de gevel</text:p>
            <text:p text:style-name="common-al">
            <text:span text:style-name="nadrukvet">Kenmerk:</text:span>
          </text:p>
            <text:p text:style-name="common-al">20220066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7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nieuwe voordeur, houden gevelbekleding, enkele draaiende delen kozijnen en het cementeren van de gevel, Ypelaerstraat 5, 5081 BS Hilvarenb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59</meta:user-defined>
    <meta:user-defined meta:name="OVERHEIDop.GmbID/DC.identifier">gmb-2022-148759</meta:user-defined>
    <meta:user-defined meta:name="OVERHEIDop.versieInformatie"/>
  </office:meta>
</office:document-meta>
</file>