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Beukenlaa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, op grond van artikel 2.10 van de Algemene plaatselijke verordening (APV), een werkterreinvergunning verleend voor het plaatsen van een vuilcontainer op de stoep/parkeerplaats voor Beukenlaan 1 in Bennebroek van 31 maart  tot 14 april 2022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875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5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5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Beukenlaan 1 Bennebroe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754</meta:user-defined>
    <meta:user-defined meta:name="OVERHEIDop.GmbID/DC.identifier">gmb-2022-148754</meta:user-defined>
    <meta:user-defined meta:name="OVERHEIDop.versieInformatie"/>
  </office:meta>
</office:document-meta>
</file>