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staand woonhuis aan Eksterstraat 9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Eksterstraat 9 - het verbouwen van bestaand woonhuis (bouwen). Ingekomen op 24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75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5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estaand woonhuis aan Eksterstraat 9 te Mil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53</meta:user-defined>
    <meta:user-defined meta:name="OVERHEIDop.GmbID/DC.identifier">gmb-2022-148753</meta:user-defined>
    <meta:user-defined meta:name="OVERHEIDop.versieInformatie"/>
  </office:meta>
</office:document-meta>
</file>