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Boekenmarkt "Even afstappen" op 26 mei 2022 in het centrum va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5 april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874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4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4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6515</meta:user-defined>
    <meta:user-defined meta:name="DCTERMS.abstract">Aanvraag voor boekenmarkt 2022</meta:user-defined>
    <dc:language>nl</dc:language>
    <meta:user-defined meta:name="OVERHEIDop.locatietype/OVERHEIDop.gebiedsmarkering">Punt</meta:user-defined>
    <meta:user-defined meta:name="DC.title">Ingediende aanvraag om evenementenvergunning voor de Boekenmarkt "Even afstappen" op 26 mei 2022 in het centrum van Almelo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745</meta:user-defined>
    <meta:user-defined meta:name="OVERHEIDop.GmbID/DC.identifier">gmb-2022-148745</meta:user-defined>
    <meta:user-defined meta:name="OVERHEIDop.versieInformatie"/>
  </office:meta>
</office:document-meta>
</file>