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Langedijk 22 te Hollandscheveld: slopen van een schuur en afvoeren van asbesthoudende materialen (31-03-2022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87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44</meta:user-defined>
    <meta:user-defined meta:name="OVERHEIDop.GmbID/DC.identifier">gmb-2022-148744</meta:user-defined>
    <meta:user-defined meta:name="OVERHEIDop.versieInformatie"/>
  </office:meta>
</office:document-meta>
</file>