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ten behoeve van gespecialiseerde dagopvang voor kwetsbare kinderen en jongeren aan Heistraat 28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28 - het tijdelijk afwijken bestemmingsplan ten behoeve van gespecialiseerde dagopvang voor kwetsbare kinderen en jongeren (afwijken bestemmingsplan). Ingekomen op 2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gespecialiseerde dagopvang voor kwetsbare kinderen en jongeren aan Heistraat 28 te Landhors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43</meta:user-defined>
    <meta:user-defined meta:name="OVERHEIDop.GmbID/DC.identifier">gmb-2022-148743</meta:user-defined>
    <meta:user-defined meta:name="OVERHEIDop.versieInformatie"/>
  </office:meta>
</office:document-meta>
</file>