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rit Blaauwerve 27 in Oosterwolde,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maart 2022 de volgende aanvraag omgevingsvergunning heeft ontvangen: </text:p>
            <text:p text:style-name="common-al">Gerrit Blaauwerve 27 in Oosterwolde, bouwen van een woning, 0269202200128 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73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7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Gerrit Blaauwerve 27 in Oosterwolde, bouwen van een wo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730</meta:user-defined>
    <meta:user-defined meta:name="OVERHEIDop.GmbID/DC.identifier">gmb-2022-148730</meta:user-defined>
    <meta:user-defined meta:name="OVERHEIDop.versieInformatie"/>
  </office:meta>
</office:document-meta>
</file>