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uitweg aan Korte Oije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3 - het verbreden van de uitweg (inrit). Ingekomen op 2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2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Korte Oijen 3 te Kat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29</meta:user-defined>
    <meta:user-defined meta:name="OVERHEIDop.GmbID/DC.identifier">gmb-2022-148729</meta:user-defined>
    <meta:user-defined meta:name="OVERHEIDop.versieInformatie"/>
  </office:meta>
</office:document-meta>
</file>