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camera's aan Kokerbijl 22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Kokerbijl 22 - het uitbreiden van camera's (werk of werkzaamheden uitvoeren). Ingekomen op 23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72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2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2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camera's aan Kokerbijl 22 te Haps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725</meta:user-defined>
    <meta:user-defined meta:name="OVERHEIDop.GmbID/DC.identifier">gmb-2022-148725</meta:user-defined>
    <meta:user-defined meta:name="OVERHEIDop.versieInformatie"/>
  </office:meta>
</office:document-meta>
</file>