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aatwerkvoorschrift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</text:span>
          </text:p>
            <text:p text:style-name="common-al">
            <text:span text:style-name="nadrukvet">Maatwerkvoorschrift</text:span>
          </text:p>
            <text:p text:style-name="common-al">Het college van B en W heeft een maatwerkvoorschrift voor geluid vastgesteld voor:</text:p>
            <text:p text:style-name="common-al">- Diamantstraat 5, Jumbo Hub Hengelo</text:p>
            <text:p text:style-name="common-al">Het vaststellen van een maatwerkvoorschrift voor geluid is nodig voor een goed beheer van de beperkte geluidruimte op het gezoneerde bedrijventerrein Twentekanaal.</text:p>
            <text:p text:style-name="common-al">
            <text:span text:style-name="nadrukvet">Inzien en bezwaar</text:span>
          </text:p>
            <text:p text:style-name="last-al">U kunt het besluit en de bijbehorende stukken gedurende zes weken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<text:a xlink:href="http://www.hengelo.nl/bezwaar-beroep" xlink:type="simple">www.hengelo.nl/bezwaar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872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2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2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aatwerkvoorschrift geluid</meta:user-defined>
    <dc:language>nl</dc:language>
    <meta:user-defined meta:name="OVERHEIDop.locatietype/OVERHEIDop.gebiedsmarkering">Punt</meta:user-defined>
    <meta:user-defined meta:name="DC.title">Kennisgeving maatwerkvoorschrift gelui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724</meta:user-defined>
    <meta:user-defined meta:name="OVERHEIDop.GmbID/DC.identifier">gmb-2022-148724</meta:user-defined>
    <meta:user-defined meta:name="OVERHEIDop.versieInformatie"/>
  </office:meta>
</office:document-meta>
</file>