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binnen de bestaande woning op de 1e verdieping aan Smidstraat 6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66 - het realiseren van een Bed &amp; Breakfast binnen de bestaande woning op de 1e verdieping (afwijken bestemmingsplan). Ingekomen op 29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2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d &amp; Breakfast binnen de bestaande woning op de 1e verdieping aan Smidstraat 66 te Cu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22</meta:user-defined>
    <meta:user-defined meta:name="OVERHEIDop.GmbID/DC.identifier">gmb-2022-148722</meta:user-defined>
    <meta:user-defined meta:name="OVERHEIDop.versieInformatie"/>
  </office:meta>
</office:document-meta>
</file>